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557 verwijderen en aanleggen van kabels t.h.v. Parallelwei 6,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aan Liander N.V. te Arnhem, voor het verwijderen en aanleggen van kabels t.h.v. Parallelwei 6,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7557 verwijderen en aanleggen van kabels t.h.v. Parallelwei 6, Workum</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433</meta:user-defined>
    <meta:user-defined meta:name="OVERHEIDop.WsbID/DC.identifier">wsb-2026-8433</meta:user-defined>
    <meta:user-defined meta:name="OVERHEIDop.versieInformatie"/>
  </office:meta>
</office:document-meta>
</file>