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761 bouwen van een tuinschuur op locatie De Himmen 27, Oos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03-2026 heeft het dagelijks bestuur van Wetterskip Fryslân een aanvraag ontvangen voor het bouwen van een tuinschuur op locatie De Himmen 27, Oo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79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761 bouwen van een tuinschuur op locatie De Himmen 27, Oosthem</meta:user-defined>
    <meta:user-defined meta:name="DCTERMS.W3CDTF/DCTERMS.available">2026-04-02</meta:user-defined>
    <meta:user-defined meta:name="DCTERMS.W3CDTF/OVERHEIDop.jaargang">2026</meta:user-defined>
    <meta:user-defined meta:name="OVERHEIDop.publicationIssue">8425</meta:user-defined>
    <meta:user-defined meta:name="OVERHEIDop.WsbID/DC.identifier">wsb-2026-8425</meta:user-defined>
    <meta:user-defined meta:name="OVERHEIDop.versieInformatie"/>
  </office:meta>
</office:document-meta>
</file>