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Melding activiteit met maatwerkvoorschriften WF-1000005 uitvoeren van een grondwateronttrekking en -lozing t.b.v. het aanbrengen van een gastank aan de Stationsweg 92,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03-2026 heeft het dagelijks bestuur van Wetterskip Fryslân een melding ontvangen van Gascentrum Noord Nederland B.V. te Grou, voor het uitvoeren van een grondwateronttrekking en -lozing t.b.v. het aanbrengen van een gastank aan de Stationsweg 92, Grou.</text:p>
            <text:p text:style-name="common-al">De reactiebrief met daarin maatwerkvoorschrift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melding activiteit met maatwerkvoorschrif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2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2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779</meta:user-defined>
    <meta:user-defined meta:name="DCTERMS.abstract">Bekendmaking van Wetterskip Fryslân</meta:user-defined>
    <dc:language>nl</dc:language>
    <meta:user-defined meta:name="OVERHEIDop.locatietype/OVERHEIDop.gebiedsmarkering">Vlak</meta:user-defined>
    <meta:user-defined meta:name="DC.title">Melding activiteit met maatwerkvoorschriften WF-1000005 uitvoeren van een grondwateronttrekking en -lozing t.b.v. het aanbrengen van een gastank aan de Stationsweg 92, Grou</meta:user-defined>
    <meta:user-defined meta:name="OVERHEIDop.datumEindeReactietermijn">2026-05-13</meta:user-defined>
    <meta:user-defined meta:name="OVERHEIDop.terinzageleggingBG">https://www.wetterskipfryslan.nl/melden-en-regelen/vergunningen-wetten-en-regels/inzage-verleende-vergunningen</meta:user-defined>
    <meta:user-defined meta:name="DCTERMS.W3CDTF/DCTERMS.available">2026-04-02</meta:user-defined>
    <meta:user-defined meta:name="DCTERMS.W3CDTF/OVERHEIDop.jaargang">2026</meta:user-defined>
    <meta:user-defined meta:name="OVERHEIDop.publicationIssue">8424</meta:user-defined>
    <meta:user-defined meta:name="OVERHEIDop.WsbID/DC.identifier">wsb-2026-8424</meta:user-defined>
    <meta:user-defined meta:name="OVERHEIDop.versieInformatie"/>
  </office:meta>
</office:document-meta>
</file>