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glasvezel ter plaatse van Waaldijk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glasvezel ter plaatse van Waaldijk te Vuren 
</text:p>
            <text:p text:style-name="common-al">Zaaknummer: 327591
</text:p>
            <text:p text:style-name="common-al">DSO verzoeknummer: 2026033101634
</text:p>
            <text:p text:style-name="common-al">Ontvangst aanvraag: 31-03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1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41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41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7591</meta:user-defined>
    <meta:user-defined meta:name="DCTERMS.abstract">het aanleggen van glasvezel ter plaatse van Waaldijk te Vu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glasvezel ter plaatse van Waaldijk te Vur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8418</meta:user-defined>
    <meta:user-defined meta:name="OVERHEIDop.WsbID/DC.identifier">wsb-2026-8418</meta:user-defined>
    <meta:user-defined meta:name="OVERHEIDop.versieInformatie"/>
  </office:meta>
</office:document-meta>
</file>