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Kokersweg in Zuidzande,  Lijsbettendijk  en ten noorden van Catsweg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Kokersweg in Zuidzande,  Lijsbettendijk  en ten noorden van Catsweg in Nieuwvliet. De vergunning is geregistreerd onder zaaknummer VTH46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Kokersweg in Zuidzande,  Lijsbettendijk  en ten noorden van Catsweg in Nieuwvliet</meta:user-defined>
    <meta:user-defined meta:name="DCTERMS.W3CDTF/DCTERMS.available">2026-04-02</meta:user-defined>
    <meta:user-defined meta:name="DCTERMS.W3CDTF/OVERHEIDop.jaargang">2026</meta:user-defined>
    <meta:user-defined meta:name="OVERHEIDop.publicationIssue">8414</meta:user-defined>
    <meta:user-defined meta:name="OVERHEIDop.WsbID/DC.identifier">wsb-2026-8414</meta:user-defined>
    <meta:user-defined meta:name="OVERHEIDop.versieInformatie"/>
  </office:meta>
</office:document-meta>
</file>