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an ’t Verlaat/ Nieuwe Plantage, Delft</text:p>
      <text:section text:name="zakelijke-mededeling_id1-3-2" text:style-name="zakelijke-mededeling">
        <text:section text:name="zakelijke-mededeling-tekst_id1-3-2-1" text:style-name="zakelijke-mededeling-tekst">
          <text:section text:name="tekst_id1-3-2-1-1" text:style-name="tekst">
            <text:p text:style-name="common-al">Z-26-144414</text:p>
            <text:p text:style-name="common-al">Dijkgraaf en hoogheemraden van Delfland hebben het besluit genomen om een omgevingsvergunning wateractiviteit te verlenen voor het </text:p>
            <text:p text:style-name="common-al">- verwijderen van een waterkabelkast;</text:p>
            <text:p text:style-name="common-al">- verwijderen, aanleggen en hebben van diverse kabels (in een mantelbuis);</text:p>
            <text:p text:style-name="common-al">- het verplaatsen van een cameramast;</text:p>
            <text:p text:style-name="common-al">- het hergebruiken van een mastfundering als nieuwe cameramast</text:p>
            <text:p text:style-name="common-al">op de locatie ter hoogte van Aan ’t Verlaat/ Nieuwe Plantag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14</meta:user-defined>
    <dc:language>nl</dc:language>
    <meta:user-defined meta:name="OVERHEIDop.locatietype/OVERHEIDop.gebiedsmarkering">Lijn</meta:user-defined>
    <meta:user-defined meta:name="DC.title">Hoogheemraadschap van Delfland – Omgevingsvergunning wateractiviteit – Aan ’t Verlaat/ Nieuwe Plantage, Delft</meta:user-defined>
    <meta:user-defined meta:name="DCTERMS.W3CDTF/DCTERMS.available">2026-04-02</meta:user-defined>
    <meta:user-defined meta:name="DCTERMS.W3CDTF/OVERHEIDop.jaargang">2026</meta:user-defined>
    <meta:user-defined meta:name="OVERHEIDop.externeBijlage">Z-26-144414 Omgevingsvergunning wateractiviteit|exb-2026-11938</meta:user-defined>
    <meta:user-defined meta:name="OVERHEIDop.publicationIssue">8413</meta:user-defined>
    <meta:user-defined meta:name="OVERHEIDop.WsbID/DC.identifier">wsb-2026-8413</meta:user-defined>
    <meta:user-defined meta:name="OVERHEIDop.versieInformatie"/>
  </office:meta>
</office:document-meta>
</file>