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verwijderen/aanbrengen en een kabel of leiding verwijderen/aanbrengen nabij Scharster, Kuinder, Tjonger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209, ontvangstdatum aanvraag: 20 maart 2026)</text:p>
            <text:p text:style-name="common-al"/>
            <text:p text:style-name="common-al">Het hoogheemraadschap heeft een aanvraag om een omgevingsvergunning voor een wateractiviteit ontvangen. De vergunning is aangevraagd voor grond verwijderen/aanbrengen en een kabel of leiding verwijderen/aanbrengen voor het vervangen van stadsverwarming,  nabij Scharster, Kuinder, Tjonger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1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85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grond verwijderen/aanbrengen en een kabel of leiding verwijderen/aanbrengen nabij Scharster, Kuinder, Tjonger in Rotterdam</meta:user-defined>
    <meta:user-defined meta:name="DCTERMS.W3CDTF/DCTERMS.available">2026-04-02</meta:user-defined>
    <meta:user-defined meta:name="DCTERMS.W3CDTF/OVERHEIDop.jaargang">2026</meta:user-defined>
    <meta:user-defined meta:name="OVERHEIDop.publicationIssue">8411</meta:user-defined>
    <meta:user-defined meta:name="OVERHEIDop.WsbID/DC.identifier">wsb-2026-8411</meta:user-defined>
    <meta:user-defined meta:name="OVERHEIDop.versieInformatie"/>
  </office:meta>
</office:document-meta>
</file>