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2839 voor de realisatie botenhuis bij Achterpad 21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realisatie botenhuis bij Achterpad 21 Rijpwetering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1-02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41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728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2839 voor de realisatie botenhuis bij Achterpad 21 Rijpweter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8410</meta:user-defined>
    <meta:user-defined meta:name="OVERHEIDop.WsbID/DC.identifier">wsb-2026-8410</meta:user-defined>
    <meta:user-defined meta:name="OVERHEIDop.versieInformatie"/>
  </office:meta>
</office:document-meta>
</file>