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tijdelijk verleggen van een waterleiding voor het slaan van een damwand nabij locatie Havenweg 1 in Wijk bij Duurstede met code HDSR730866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2 januari 2026 besloten om de beslistermijn voor de aanvraag te verlengen voor een periode van 6 weken. De aanvraag omgevingsvergunning voor een wateractiviteit voor het tijdelijk verleggen van een waterleiding voor het slaan van een damwand nabij locatie Havenweg 1 in Wijk bij Duurstede 730866</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099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tijdelijk verleggen van een waterleiding voor het slaan van een damwand nabij locatie Havenweg 1 in Wijk bij Duurstede met code HDSR730866Kennisgeving beslistermijn aanvraag omgevingsvergunning voor een wateractiviteit voor</meta:user-defined>
    <meta:user-defined meta:name="DCTERMS.W3CDTF/DCTERMS.available">2026-01-14</meta:user-defined>
    <meta:user-defined meta:name="DCTERMS.W3CDTF/OVERHEIDop.jaargang">2026</meta:user-defined>
    <meta:user-defined meta:name="OVERHEIDop.publicationIssue">841</meta:user-defined>
    <meta:user-defined meta:name="OVERHEIDop.WsbID/DC.identifier">wsb-2026-841</meta:user-defined>
    <meta:user-defined meta:name="OVERHEIDop.versieInformatie"/>
  </office:meta>
</office:document-meta>
</file>