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utomatiseren van het stuwobject ter plaatse van Kooistraat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utomatiseren van het stuwobject ter plaatse van Kooistraat te Alphen 
</text:p>
            <text:p text:style-name="common-al">Zaaknummer: 327590
</text:p>
            <text:p text:style-name="common-al">DSO verzoeknummer: 2026033101566
</text:p>
            <text:p text:style-name="common-al">Ontvangst aanvraag: 31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590</meta:user-defined>
    <meta:user-defined meta:name="DCTERMS.abstract">het automatiseren van het stuwobject ter plaatse van Kooistraat te Alp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utomatiseren van het stuwobject ter plaatse van Kooistraat te Alph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8409</meta:user-defined>
    <meta:user-defined meta:name="OVERHEIDop.WsbID/DC.identifier">wsb-2026-8409</meta:user-defined>
    <meta:user-defined meta:name="OVERHEIDop.versieInformatie"/>
  </office:meta>
</office:document-meta>
</file>