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.p.v. Lageveldseweg 9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.p.v. Lageveldseweg 9 te Gellicum buiten behandeling gelaten. 
</text:p>
            <text:p text:style-name="common-al">Zaaknummer: 325420
</text:p>
            <text:p text:style-name="common-al">DSO verzoeknummer: 2026030901197
</text:p>
            <text:p text:style-name="common-al">Start bezwaartermijn: 01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0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420</meta:user-defined>
    <meta:user-defined meta:name="DCTERMS.abstract">het uitvoeren van kabelwerkzaamheden t.p.v. Lageveldseweg 9 te Gell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.p.v. Lageveldseweg 9 te Gellic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8408</meta:user-defined>
    <meta:user-defined meta:name="OVERHEIDop.WsbID/DC.identifier">wsb-2026-8408</meta:user-defined>
    <meta:user-defined meta:name="OVERHEIDop.versieInformatie"/>
  </office:meta>
</office:document-meta>
</file>