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53</text:p>
            <text:p text:style-name="common-al">Dijkgraaf en hoogheemraden van Delfland hebben het besluit genomen om een omgevingsvergunning wateractiviteit te verlenen voor het </text:p>
            <text:p text:style-name="common-al">- (met terugwerkende kracht) slopen van bouwwerken in de zone waterstaatswerk en de binnendijkse beschermingszone van een regionale waterkering;</text:p>
            <text:p text:style-name="common-al">- graven van proefsleuven in de zone waterstaatswerk en de binnendijkse beschermingszone van een regionale waterkering;</text:p>
            <text:p text:style-name="common-al">- aanleggen en hebben van bouwwerken in de binnendijkse beschermingszone; van een regionale waterkering;</text:p>
            <text:p text:style-name="common-al">- verbreden van secundair water, waarbij water wordt gegraven;</text:p>
            <text:p text:style-name="common-al">- aanleggen en hebben van een natte ecologische zone langs secundair water;</text:p>
            <text:p text:style-name="common-al">- wijzigen van een inlaatconstructie</text:p>
            <text:p text:style-name="common-al">op de locatie ter hoogte van Heulweg 92 A,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53</meta:user-defined>
    <dc:language>nl</dc:language>
    <meta:user-defined meta:name="OVERHEIDop.locatietype/OVERHEIDop.gebiedsmarkering">Adres</meta:user-defined>
    <meta:user-defined meta:name="DC.title">Hoogheemraadschap van Delfland – Omgevingsvergunning wateractiviteit – Heulweg, gemeente Westland (Kwintsheul)</meta:user-defined>
    <meta:user-defined meta:name="DCTERMS.W3CDTF/DCTERMS.available">2026-04-02</meta:user-defined>
    <meta:user-defined meta:name="DCTERMS.W3CDTF/OVERHEIDop.jaargang">2026</meta:user-defined>
    <meta:user-defined meta:name="OVERHEIDop.externeBijlage">Z-26-142253 Omgevingsvergunning wateractiviteit|exb-2026-11924</meta:user-defined>
    <meta:user-defined meta:name="OVERHEIDop.publicationIssue">8406</meta:user-defined>
    <meta:user-defined meta:name="OVERHEIDop.WsbID/DC.identifier">wsb-2026-8406</meta:user-defined>
    <meta:user-defined meta:name="OVERHEIDop.versieInformatie"/>
  </office:meta>
</office:document-meta>
</file>