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schillende activiteiten t.b.v. een nieuwbouwplan in en nabij de waterloop WL01085 ter hoogte van de Catharina van Tussenbroekweg 5 te Hengelo, geen vergunning te verlenen voor het aanbrengen van een stuw in het oosterlijke deel van het plan ten oosten van de Frederieke Meyboomweg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verschillende activiteiten ten behoeve van een nieuwbouwplan in en nabij de waterloop WL01085 binnen het beperkingengebied waterstaatswerken, als bedoeld in afdeling 1.3 van de Waterschapsverordening, ter hoogte van de Catharina van Tussenbroekweg 5 te Hengelo, geen vergunning te verlenen voor het aanbrengen van een stuw in het oosterlijke deel van het plan ten oosten van de Frederieke Meyboomweg te Hengelo.</text:p>
            <text:p text:style-name="common-al">De aanvraag is geregistreerd onder het volgende nummer: 56464</text:p>
            <text:p text:style-name="common-al">De omgevingsvergunning is op 31 maart 2026 verzonden aan de aanvrager (bekendmaking).</text:p>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2 mei 2026 laten weten dat u het niet eens bent met dit besluit. Dit heet bezwaar maken. U kunt bezwaar maken als de omgevings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a. uw naam en adres;</text:p>
            <text:p text:style-name="common-al">b. de datum (dagtekening);</text:p>
            <text:p text:style-name="common-al">c. de naam van de verleende omgevingsvergunning;</text:p>
            <text:p text:style-name="common-al">d. waarom u het niet eens bent met de verleende omgevingsvergunning (de gronden van uw bezwaar).</text:p>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text:p>
            <text:p text:style-name="common-al">U kunt de voorlopige voorziening vragen bij de rechtbank Overijssel, Bestuursrecht, Postbus 10067, 8000 GB Zwolle. U moet daarbij de volgende gegevens vermelden:</text:p>
            <text:p text:style-name="common-al">a. uw naam en adres;</text:p>
            <text:p text:style-name="common-al">b. de datum (dagtekening);</text:p>
            <text:p text:style-name="common-al">c. de naam van de verleende omgevingsvergunning;</text:p>
            <text:p text:style-name="common-al">d. wat uw spoedeisend belang is;</text:p>
            <text:p text:style-name="common-al">e. wat de voorlopige voorziening volgens u moet inhouden.</text:p>
            <text:p text:style-name="common-al">Een voorlopige voorziening kunt u alleen vragen als u al bezwaar bij het waterschap heeft gemaakt tegen de verleende omgevingsvergunning.</text:p>
            <text:p text:style-name="common-al">U kunt ook digitaal een voorlopige voorziening vragen bij de rechtbank via: https://mijn.rechtspraak.nl/keuze. Hiervoor heeft u een elektronische handtekening (DigiD) nodig.</text:p>
            <text:p text:style-name="common-al">Voor meer informatie kunt u de website van de rechtbank bezoeken: https://www.rechtspraak.nl/Organisatie-en-contact/Organisatie/Rechtbanken/Rechtbank-Overijssel. U kunt ook met de rechtbank bellen. Dit kan via het telefoonnummer 088 361 55 55.</text:p>
            <text:p text:style-name="common-al">Voor het vragen om een voorlopige voorziening moet u een bedrag aan de rechtbank betalen (griffierecht). </text:p>
            <text:p text:style-name="common-al">
            <text:span text:style-name="nadrukvet">Informatie of vragen?</text:span>
          </text:p>
            <text:p text:style-name="common-al">Heeft u vragen over de verleende omgevingsvergunning? Wilt u de omgevingsvergunning bekijken? U kunt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40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0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0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verschillende activiteiten t.b.v. een nieuwbouwplan in en nabij de waterloop WL01085 ter hoogte van de Catharina van Tussenbroekweg 5 te Hengelo, geen vergunning te verlenen voor het aanbrengen van een stuw in het oosterlijke deel van het plan ten oosten van de Frederieke Meyboomweg te Hengelo.</meta:user-defined>
    <meta:user-defined meta:name="DCTERMS.W3CDTF/DCTERMS.available">2026-04-02</meta:user-defined>
    <meta:user-defined meta:name="DCTERMS.W3CDTF/OVERHEIDop.jaargang">2026</meta:user-defined>
    <meta:user-defined meta:name="OVERHEIDop.publicationIssue">8405</meta:user-defined>
    <meta:user-defined meta:name="OVERHEIDop.WsbID/DC.identifier">wsb-2026-8405</meta:user-defined>
    <meta:user-defined meta:name="OVERHEIDop.versieInformatie"/>
  </office:meta>
</office:document-meta>
</file>