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oor diverse percelen in en rondom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januari 2026 een vergunningaanvraag voor onttrekken oppervlaktewater i.v.m. beregenen voor diverse percelen in en rondom Aardenburg. De aanvraag is geregistreerd onder zaaknummer VTH44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onttrekking oppervlaktewater i.v.m. beregenen voor diverse percelen in en rondom Aardenburg</meta:user-defined>
    <meta:user-defined meta:name="DCTERMS.W3CDTF/DCTERMS.available">2026-01-14</meta:user-defined>
    <meta:user-defined meta:name="DCTERMS.W3CDTF/OVERHEIDop.jaargang">2026</meta:user-defined>
    <meta:user-defined meta:name="OVERHEIDop.publicationIssue">839</meta:user-defined>
    <meta:user-defined meta:name="OVERHEIDop.WsbID/DC.identifier">wsb-2026-839</meta:user-defined>
    <meta:user-defined meta:name="OVERHEIDop.versieInformatie"/>
  </office:meta>
</office:document-meta>
</file>