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maatwerkvoorschrift voor  de opstart- en inregelfase van rwzi Tubbergen tot 1 januari 2028 ter hoogte van Huyerenseweg 8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maatwerkvoorschrift verleend voor de opstart- en inregelfase van rwzi Tubbergen tot 1 januari 2028. Gedurende die periode de norm voor totaal P tijdelijk te verruimen en vast te stellen op 4 mg/l als voortschrijdend jaargemiddelde, binnen de in het Besluit activiteiten leefomgeving (Bal) gestelde randvoorwaarden.</text:p>
            <text:p text:style-name="common-al">Het maatwerkvoorschrift is geregistreerd onder het volgende nummer: 87850</text:p>
            <text:p text:style-name="common-al">Het maatwerkvoorschrift is op 30 maart 2026 verzonden aan de aanvrager (bekendmaking).</text:p>
            <text:p text:style-name="common-al">Waarom laat het dagelijks bestuur u dit weten?</text:p>
            <text:p text:style-name="common-al">Een maatwerkvoorschrift wordt bij het waterschap aangevraagd om toestemming te krijgen om iets te lozen op het water, bouwen, verbouwen, slopen, kappen of aan te leggen. Met dit bericht (kennisgeving) laat het waterschap u weten dat er misschien iets verandert in uw omgeving. Dan kunt u hier op tijd op reageren.</text:p>
            <text:p text:style-name="common-al">Bent u het niet eens met het verleende maatwerkvoorschrift?</text:p>
            <text:p text:style-name="common-al">U kunt het waterschap tot en met 10 mei 2026 laten weten dat u het niet eens bent met het maatwerk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het verleende maatwerkvoorschrift,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het verleende maatwerkvoorschrift;</text:p>
              </text:list-item>
              <text:list-item text:style-override="id1-3-2-1-1-17-4">
                <text:number>4.</text:number>
                <text:p text:style-name="al">waarom u het niet eens bent met het verleende maatwerkvoorschrift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het verleende maatwerkvoorschrift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het verleende maatwerkvoorschrift;</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het verleende maatwerkvoorschrift.</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het verleende maatwerkvoorschrift? Wilt u het maatwerkvoorschrift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 maatwerkvoorschrift voor  de opstart- en inregelfase van rwzi Tubbergen tot 1 januari 2028 ter hoogte van Huyerenseweg 8 te Tubbergen</meta:user-defined>
    <meta:user-defined meta:name="DCTERMS.W3CDTF/DCTERMS.available">2026-04-02</meta:user-defined>
    <meta:user-defined meta:name="DCTERMS.W3CDTF/OVERHEIDop.jaargang">2026</meta:user-defined>
    <meta:user-defined meta:name="OVERHEIDop.publicationIssue">8389</meta:user-defined>
    <meta:user-defined meta:name="OVERHEIDop.WsbID/DC.identifier">wsb-2026-8389</meta:user-defined>
    <meta:user-defined meta:name="OVERHEIDop.versieInformatie"/>
  </office:meta>
</office:document-meta>
</file>