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verharding en beplanting in de beschermingszone A en de primaire waterkering aan de Oijense Bovendijk 28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verharding en beplanting in de beschermingszone A en de primaire waterkering aan de Oijense Bovendijk 28 te Oijen. Het zaaknummer is 0654772956.</text:p>
            <text:p text:style-name="common-al">
            <text:span text:style-name="nadrukvet">Besluitdatum:</text:span> 31-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2956</meta:user-defined>
    <meta:user-defined meta:name="DCTERMS.abstract">Oprit groter maken, beplanting aanbrengen. beschermingszone A, Primaire waterkering, Oijense Bovendijk 28,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brengen van verharding en beplanting in de beschermingszone A en de primaire waterkering aan de Oijense Bovendijk 28 te Oijen</meta:user-defined>
    <meta:user-defined meta:name="DCTERMS.W3CDTF/DCTERMS.available">2026-04-02</meta:user-defined>
    <meta:user-defined meta:name="DCTERMS.W3CDTF/OVERHEIDop.jaargang">2026</meta:user-defined>
    <meta:user-defined meta:name="OVERHEIDop.publicationIssue">8384</meta:user-defined>
    <meta:user-defined meta:name="OVERHEIDop.WsbID/DC.identifier">wsb-2026-8384</meta:user-defined>
    <meta:user-defined meta:name="OVERHEIDop.versieInformatie"/>
  </office:meta>
</office:document-meta>
</file>