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ruiling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5542]</text:span>
          </text:p>
            <text:p text:style-name="common-al">Waterschap Rijn en IJssel (hierna: “WRIJ”) heeft het voornemen een bosperceel nabij de Heksenlaak ter hoogte van de Hofmanssteeg te Barchem te verkopen aan de eigenaren van het naast gelegen perceel. De verkoop is onderdeel van het project ‘Natuurlijk beekherstel Heksenlaak’. Zowel het huidige bosperceel van betreffende eigenaren, als het te verkopen bosperceel ondervinden vernatting als gevolg van het verhogen van de grondwaterstand. Met de verkoop van het bosperceel verkrijgt WRIJ medewerking voor het uitvoeren van de maatregelen die leiden tot herstel van hydrologische omstandigheden. </text:p>
            <text:p text:style-name="common-al">Het betreft gedeelten van de percelen kadastraal bekend gemeente Lochem, sectie N, nummers 278 en 348 met een oppervlakte van ongeveer 02.18.00 ha.</text:p>
            <text:p text:style-name="common-al">Als u meent dat u ook voldoet aan de genoemde criteria en daarom ook in aanmerking komt voor ruiling van dit perceel, kunt u een bezwaar indienen. U moet daarvoor binnen een termijn van 20 kalenderdagen na datum van deze bekendmaking een bezwaar indienen. Dit doet u door een e-mail te sturen naar <text:a xlink:href="mailto:vastgoed@wrij.nl" xlink:type="simple">vastgoed@wrij.nl</text:a> onder vermelding van het kadastrale perceel en zaaknummer. In deze e-mail geeft u aan waarom u het niet eens bent met de voorgenomen ruiling.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Met deze publicatie geeft WRIJ uitvoering aan het arrest van de Hoge Raad van 26 november 2021 (ECLI:NL:HR:2021:1778) respectievelijk 15 november 2024 (ECLI:NL:HR:2024:1661).</text:p>
            <text:p text:style-name="common-al">Voor vragen of meer informatie kunt u contact opnemen met de afdeling Vastgoed via <text:a xlink:href="mailto:vastgoed@wrij.nl" xlink:type="simple">vastgoed@wrij.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voornemen tot ruiling grond</meta:user-defined>
    <meta:user-defined meta:name="DCTERMS.W3CDTF/DCTERMS.available">2026-04-02</meta:user-defined>
    <meta:user-defined meta:name="DCTERMS.W3CDTF/OVERHEIDop.jaargang">2026</meta:user-defined>
    <meta:user-defined meta:name="OVERHEIDop.publicationIssue">8382</meta:user-defined>
    <meta:user-defined meta:name="OVERHEIDop.WsbID/DC.identifier">wsb-2026-8382</meta:user-defined>
    <meta:user-defined meta:name="OVERHEIDop.versieInformatie"/>
  </office:meta>
</office:document-meta>
</file>