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inrichten van een watersportgebied in de Binnenrotte en binnen de zoneringen van de hierlangs gelegen boezemwaterkering ter plaatse van de Steigersgracht/Hang te Rotterdam</text:p>
      <text:section text:name="zakelijke-mededeling_id1-3-2" text:style-name="zakelijke-mededeling">
        <text:section text:name="zakelijke-mededeling-tekst_id1-3-2-1" text:style-name="zakelijke-mededeling-tekst">
          <text:section text:name="tekst_id1-3-2-1-1" text:style-name="tekst">
            <text:p text:style-name="common-al">(Zaaknummer 369605, verzenddatum 31 maart 2026)</text:p>
            <text:p text:style-name="common-al"/>
            <text:p text:style-name="common-al">Het hoogheemraadschap heeft een omgevingsvergunning voor een wateractiviteit gewijzigd. De omgevingsvergunning gaat over het inrichten van een watersportgebied in de Binnenrotte en binnen de zoneringen van de hierlangs gelegen boezemwaterkering ter plaatse van de Steigersgracht/Hang te Rotterdam. De wijziging van deze vergunning is nodig, omdat het water (natuurlijk zwemwater) uit de watersportgelegenheid periodiek ververst moet word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Wijziging vergunning voor het inrichten van een watersportgebied in de Binnenrotte en binnen de zoneringen van de hierlangs gelegen boezemwaterkering ter plaatse van de Steigersgracht/Hang te Rotterdam</meta:user-defined>
    <meta:user-defined meta:name="DCTERMS.W3CDTF/DCTERMS.available">2026-04-02</meta:user-defined>
    <meta:user-defined meta:name="DCTERMS.W3CDTF/OVERHEIDop.jaargang">2026</meta:user-defined>
    <meta:user-defined meta:name="OVERHEIDop.publicationIssue">8381</meta:user-defined>
    <meta:user-defined meta:name="OVERHEIDop.WsbID/DC.identifier">wsb-2026-8381</meta:user-defined>
    <meta:user-defined meta:name="OVERHEIDop.versieInformatie"/>
  </office:meta>
</office:document-meta>
</file>