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en aanleggen van een lagedruk gasleiding en laagspanningskabel/ov-kabel ter plaatse van Poelenstoep 1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en aanleggen van een lagedruk gasleiding en laagspanningskabel/ov-kabel ter plaatse van Poelenstoep 10 te Sliedrecht 
</text:p>
            <text:p text:style-name="common-al">Zaaknummer: 327573
</text:p>
            <text:p text:style-name="common-al">DSO verzoeknummer: 2026033100906
</text:p>
            <text:p text:style-name="common-al">Ontvangst aanvraag: 31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573</meta:user-defined>
    <meta:user-defined meta:name="DCTERMS.abstract">het verwijderen en aanleggen van een lagedruk gasleiding en laagspanningskabel/ov-kabel ter plaatse van Poelenstoep 10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en aanleggen van een lagedruk gasleiding en laagspanningskabel/ov-kabel ter plaatse van Poelenstoep 10 te Slie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80</meta:user-defined>
    <meta:user-defined meta:name="OVERHEIDop.WsbID/DC.identifier">wsb-2026-8380</meta:user-defined>
    <meta:user-defined meta:name="OVERHEIDop.versieInformatie"/>
  </office:meta>
</office:document-meta>
</file>