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beplanting aanleggen, wijzigen of verwijderen bij oppervlaktewater, en duiker of overkluizing aanleggen, wijzigen of verwijderen bij oppervlaktewater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ing van de Vlootbeek (aanvulling op aanvraag met zaaknummer 2026-Z3076).</text:p>
            <text:p text:style-name="common-al">
            <text:span text:style-name="nadrukvet">Locatie: </text:span>ingetekende geometrie</text:p>
            <text:p text:style-name="common-al">
            <text:span text:style-name="nadrukvet">Ontvangstdatum: </text:span>31 maart 2026</text:p>
            <text:p text:style-name="common-al">
            <text:span text:style-name="nadrukvet">Zaaknummer: </text:span>2026-Z39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930</meta:user-defined>
    <meta:user-defined meta:name="DCTERMS.abstract">Kennisgeving aanvraag omgevingsvergunning voor een wateractiviteit voor primair of secundair oppervlaktewater verleggen of aanpassen, beplanting aanleggen, wijzigen of verwijderen bij oppervlaktewater, en duiker of overkluizing aanleggen, wijzigen of verwijderen bij oppervlaktewater </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beplanting aanleggen, wijzigen of verwijderen bij oppervlaktewater, en duiker of overkluizing aanleggen, wijzigen of verwijderen bij oppervlaktewater in de gemeente Roerdalen</meta:user-defined>
    <meta:user-defined meta:name="DCTERMS.W3CDTF/DCTERMS.available">2026-04-02</meta:user-defined>
    <meta:user-defined meta:name="DCTERMS.W3CDTF/OVERHEIDop.jaargang">2026</meta:user-defined>
    <meta:user-defined meta:name="OVERHEIDop.publicationIssue">8379</meta:user-defined>
    <meta:user-defined meta:name="OVERHEIDop.WsbID/DC.identifier">wsb-2026-8379</meta:user-defined>
    <meta:user-defined meta:name="OVERHEIDop.versieInformatie"/>
  </office:meta>
</office:document-meta>
</file>