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an waterschap Brabantse Delta vaarweg Roode Vaart Noord ter hoogte van Koekoeksedijk 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000740 ingevolge de Scheepvaartverkeerswet en het Binnenvaartpolitiereglement bekend gemaakt op 31 maart 2026 voor het afmeren van het schip ms Tijdstroom in vaarweg Roode Vaart Noord tot uiterlijk 1 januari 2030 ter hoogte van Koekoeksedijk 3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Scheepvaartvergunning van waterschap Brabantse Delta vaarweg Roode Vaart Noord ter hoogte van Koekoeksedijk 3 te Zevenbergen.</meta:user-defined>
    <meta:user-defined meta:name="DCTERMS.W3CDTF/DCTERMS.available">2026-04-02</meta:user-defined>
    <meta:user-defined meta:name="DCTERMS.W3CDTF/OVERHEIDop.jaargang">2026</meta:user-defined>
    <meta:user-defined meta:name="OVERHEIDop.externeBijlage">0652999110-A|exb-2026-11894</meta:user-defined>
    <meta:user-defined meta:name="OVERHEIDop.externeBijlage">0652999110-B|exb-2026-11895</meta:user-defined>
    <meta:user-defined meta:name="OVERHEIDop.externeBijlage">Besluit 1000740 |exb-2026-11896</meta:user-defined>
    <meta:user-defined meta:name="OVERHEIDop.publicationIssue">8377</meta:user-defined>
    <meta:user-defined meta:name="OVERHEIDop.WsbID/DC.identifier">wsb-2026-8377</meta:user-defined>
    <meta:user-defined meta:name="OVERHEIDop.versieInformatie"/>
  </office:meta>
</office:document-meta>
</file>