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294 voor het dempen en graven van oppervlaktewater ter hoogte van Ruigekade 3 in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en graven van oppervlaktewater ter hoogte van Ruigekade 3 in Leider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725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294 voor het dempen en graven van oppervlaktewater ter hoogte van Ruigekade 3 in Leiderdorp.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71</meta:user-defined>
    <meta:user-defined meta:name="OVERHEIDop.WsbID/DC.identifier">wsb-2026-8371</meta:user-defined>
    <meta:user-defined meta:name="OVERHEIDop.versieInformatie"/>
  </office:meta>
</office:document-meta>
</file>