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458 voor het tijdelijk aanleggen van een dam met duiker en het afdammen van een watergang ter hoogte van de Vrouwenweg te Lei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aanleggen van een dam met </text:p>
            <text:p text:style-name="common-al">duiker en het afdammen van een watergang ter hoogte van de Vrouwenweg te Leiden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6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25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458 voor het tijdelijk aanleggen van een dam met duiker en het afdammen van een watergang ter hoogte van de Vrouwenweg te Leiden.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70</meta:user-defined>
    <meta:user-defined meta:name="OVERHEIDop.WsbID/DC.identifier">wsb-2026-8370</meta:user-defined>
    <meta:user-defined meta:name="OVERHEIDop.versieInformatie"/>
  </office:meta>
</office:document-meta>
</file>