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els verleggen van een A-oppervlaktewaterlichaam inclusief het verwijderen van een duiker en het opnieuw aanbrengen van een dam met duiker, het deels dempen van een B-oppervlaktewaterlichaam, het dempen van overige oppervlaktewaterlichamen, het graven van overige oppervlaktewaterlichamen en het aanleggen van een tijdelijke dam met duiker nabij het Jaagpad in Meppel</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het dagelijks bestuur van Waterschap Drents Overijsselse Delta een omgevingsvergunning wateractiviteit verleend voor de volgende activiteiten: het deels verleggen van het A-oppervlaktewaterlichaam WO-02_C inclusief het verwijderen van duiker O-02_B10 en het opnieuw aanbrengen van een dam met duiker (lengte duiker = 37,68 meter), het deels dempen van het B-oppervlaktewaterlichaam WO-02-04_A, het dempen van overige oppervlaktewaterlichamen, het graven van overige oppervlaktewaterlichamen inclusief het aanbrengen van twee knijpvoorzieningen en het aanleggen van een tijdelijke dam met duiker in het B-oppervlaktewaterlichaam WO-02-04_A. De locatie waarbinnen de activiteiten worden uitgevoerd is bekend als het projectgebied Industrieterrein Noord III nabij het Jaagpad in Meppel (dossiernummer Z/25/071775). De vergunning is op 12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Omgevingsvergunning wateractiviteit voor het deels verleggen van een A-oppervlaktewaterlichaam inclusief het verwijderen van een duiker en het opnieuw aanbrengen van een dam met duiker, het deels dempen van een B-oppervlaktewaterlichaam, het dempen van overige oppervlaktewaterlichamen, het graven van overige oppervlaktewaterlichamen en het aanleggen van een tijdelijke dam met duiker nabij het Jaagpad in Meppel</meta:user-defined>
    <meta:user-defined meta:name="DCTERMS.W3CDTF/DCTERMS.available">2026-01-14</meta:user-defined>
    <meta:user-defined meta:name="DCTERMS.W3CDTF/OVERHEIDop.jaargang">2026</meta:user-defined>
    <meta:user-defined meta:name="OVERHEIDop.publicationIssue">837</meta:user-defined>
    <meta:user-defined meta:name="OVERHEIDop.WsbID/DC.identifier">wsb-2026-837</meta:user-defined>
    <meta:user-defined meta:name="OVERHEIDop.versieInformatie"/>
  </office:meta>
</office:document-meta>
</file>