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1268 voor het dempen van oppervlaktewater en het aanbrengen van verharding ter hoogte van Hoge Rijndijk 271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dempen van oppervlaktewater en het </text:p>
            <text:p text:style-name="common-al">aanbrengen van verharding ter hoogte van Hoge Rijndijk 271 te Leid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1-01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725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1268 voor het dempen van oppervlaktewater en het aanbrengen van verharding ter hoogte van Hoge Rijndijk 271 te Leiden.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69</meta:user-defined>
    <meta:user-defined meta:name="OVERHEIDop.WsbID/DC.identifier">wsb-2026-8369</meta:user-defined>
    <meta:user-defined meta:name="OVERHEIDop.versieInformatie"/>
  </office:meta>
</office:document-meta>
</file>