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maken gestuurde boringen en leggen kabels ter hoogte van Blankenhammerweg en Oosterringweg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0 maart 2026 een aanvraag voor een Omgevingsvergunning. De aanvraag is gedaan voor het maken van horizontaal gestuurde boringen en het leggen van middenspanningskabels ter hoogte van de Blankenhammerweg en de Oosterringweg te Luttelgeest.</text:p>
            <text:p text:style-name="common-al">De aanvraag is geregistreerd onder zaaknummer 101802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36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6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6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29 | WPRC-311753333-4</meta:user-defined>
    <meta:user-defined meta:name="DCTERMS.abstract">een aanvraag voor het maken van horizontaal gestuurde boringen en het leggen van middenspanningskabels ter hoogte van de Blankenhammerweg en de Oosterringweg te Luttelgeest</meta:user-defined>
    <dc:language>nl</dc:language>
    <meta:user-defined meta:name="OVERHEIDop.locatietype/OVERHEIDop.gebiedsmarkering">Weg</meta:user-defined>
    <meta:user-defined meta:name="OVERHEIDop.locatietype/OVERHEIDop.gebiedsmarkering">Weg</meta:user-defined>
    <meta:user-defined meta:name="DC.title">Waterschap Zuiderzeeland - aanvraag vergunning Omgevingswet - maken gestuurde boringen en leggen kabels ter hoogte van Blankenhammerweg en Oosterringweg te Luttelgeest</meta:user-defined>
    <meta:user-defined meta:name="DCTERMS.W3CDTF/DCTERMS.available">2026-04-02</meta:user-defined>
    <meta:user-defined meta:name="DCTERMS.W3CDTF/OVERHEIDop.jaargang">2026</meta:user-defined>
    <meta:user-defined meta:name="OVERHEIDop.publicationIssue">8368</meta:user-defined>
    <meta:user-defined meta:name="OVERHEIDop.WsbID/DC.identifier">wsb-2026-8368</meta:user-defined>
    <meta:user-defined meta:name="OVERHEIDop.versieInformatie"/>
  </office:meta>
</office:document-meta>
</file>