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706 dempen en verbreden van watergangen t.h.v. Kommisjewei 197, Ope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3-2026 heeft het dagelijks bestuur van Wetterskip Fryslân een aanvraag ontvangen van J.D. Sipma te Opeinde, voor het dempen en verbreden van watergangen t.h.v. Kommisjewei 197,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72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706 dempen en verbreden van watergangen t.h.v. Kommisjewei 197, Opeinde</meta:user-defined>
    <meta:user-defined meta:name="DCTERMS.W3CDTF/DCTERMS.available">2026-04-02</meta:user-defined>
    <meta:user-defined meta:name="DCTERMS.W3CDTF/OVERHEIDop.jaargang">2026</meta:user-defined>
    <meta:user-defined meta:name="OVERHEIDop.publicationIssue">8362</meta:user-defined>
    <meta:user-defined meta:name="OVERHEIDop.WsbID/DC.identifier">wsb-2026-8362</meta:user-defined>
    <meta:user-defined meta:name="OVERHEIDop.versieInformatie"/>
  </office:meta>
</office:document-meta>
</file>