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881 Bekendmaking Vergunning Omgevingswet voor een wateractiviteit: Herstel waterkering met reconstructie vuiluitneemplaats in kering WK009 langs het Bossche Bro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rstel van de waterkering inclusief de reconstructie van de bestaande vuiluitneemplaats in kering WK009 langs het Bossche Broe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881</meta:user-defined>
    <meta:user-defined meta:name="DCTERMS.abstract">VED - Herstel waterkering WK009 met reconstructie vuiluitneemplaats</meta:user-defined>
    <dc:language>nl</dc:language>
    <meta:user-defined meta:name="OVERHEIDop.locatietype/OVERHEIDop.gebiedsmarkering">Punt</meta:user-defined>
    <meta:user-defined meta:name="OVERHEIDop.locatietype/OVERHEIDop.gebiedsmarkering">Vlak</meta:user-defined>
    <meta:user-defined meta:name="DC.title">0539372881 Bekendmaking Vergunning Omgevingswet voor een wateractiviteit: Herstel waterkering met reconstructie vuiluitneemplaats in kering WK009 langs het Bossche Broek</meta:user-defined>
    <meta:user-defined meta:name="DCTERMS.W3CDTF/DCTERMS.available">2026-04-02</meta:user-defined>
    <meta:user-defined meta:name="OVERHEIDop.externeBijlage">Besluit|exb-2026-11879</meta:user-defined>
    <meta:user-defined meta:name="DCTERMS.W3CDTF/OVERHEIDop.jaargang">2026</meta:user-defined>
    <meta:user-defined meta:name="OVERHEIDop.publicationIssue">8361</meta:user-defined>
    <meta:user-defined meta:name="OVERHEIDop.WsbID/DC.identifier">wsb-2026-8361</meta:user-defined>
    <meta:user-defined meta:name="OVERHEIDop.versieInformatie"/>
  </office:meta>
</office:document-meta>
</file>