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12A 3648AH Wilnis - AGV - AGV2026-00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Dorpsstraat 12A 3648AH Wilnis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31-03-2026 08:46 en geregistreerd onder zaaknummer AGV2026-0014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89</meta:user-defined>
    <meta:user-defined meta:name="DCTERMS.abstract">Omgevingsvergunning water, Stedin Netbeheer B.V., ter hoogte van Dorpsstraat 12A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rpsstraat 12A 3648AH Wilnis - AGV - AGV2026-001489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60</meta:user-defined>
    <meta:user-defined meta:name="OVERHEIDop.WsbID/DC.identifier">wsb-2026-8360</meta:user-defined>
    <meta:user-defined meta:name="OVERHEIDop.versieInformatie"/>
  </office:meta>
</office:document-meta>
</file>