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en vaartuig volgens de Wrakk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Amstel, Gooi en Vecht laat op grond van de Wrakkenwet de volgende wrakken verwijderen.</text:p>
            <text:p text:style-name="common-al"/>
            <text:p text:style-name="common-al">
            <text:span text:style-name="nadrukvet">Gezonken in:</text:span>
          </text:p>
            <text:p text:style-name="common-al">De Weespertrekvaart en de Angstel</text:p>
            <text:p text:style-name="common-al">
            <text:span text:style-name="nadrukvet">Locatie en omschrijving vaartuig:</text:span>
          </text:p>
            <text:p text:style-name="common-al">Ter hoogte van Molenkade 46 1115AC Duivendrecht, Stationsstraat 60 1391GR Abcoude. Het betreft een Agv nautiek, wrakkenwet, Molenkade thv 46, Duivendrecht, Bakdekker staal, circa 8/9 meter volledig onder water.  Geen naam te zien of andere kenmerken, zaaknummer AGV2026-001458. In de Angstel, Stationsstraat thv. 60 te Abcoude, gezonken stalen roeiboot circa 4 meter, zaaknummer AGV2026-001460. Offerte aangevraagd om vaartuigen eruit te halen</text:p>
            <text:p text:style-name="common-al">De wrakken worden vanaf week 16 van 2026 geborgen.</text:p>
            <text:p text:style-name="common-al"/>
            <text:p text:style-name="common-al">
            <text:span text:style-name="nadrukvet">Wat kunt u doen</text:span>
          </text:p>
            <text:p text:style-name="common-al">Volgens de Wrakkenwet is het betreden van dit vaartuig zonder vergunning van het nautisch bevoegd gezag verboden.</text:p>
            <text:p text:style-name="common-al">Waterschap Amstel, Gooi en Vecht geeft hierbij de eigenaar van het vaartuig toestemming om zelf het vaartuig te (laten) lichten tot week 16 van 2026.</text:p>
            <text:p text:style-name="common-al">Het wrak zal vanaf week 16 van 2026 door Waterschap Amstel, Gooi en Vecht (AGV) gelicht worden. De gemaakte kosten worden op de eigenaar van het vaartuig verhaald.</text:p>
            <text:p text:style-name="common-al">Voor informatie kunt u terecht bij Waterschap Amstel, Gooi en Vecht (AGV) telefoonnummer 088-46 46 700 en vragen naar de afdeling Toezicht en Handhaving onder vermelding van het zaaknummer. </text:p>
            <text:p text:style-name="common-al"/>
            <text:p text:style-name="common-al">
            <text:span text:style-name="nadrukvet">Bezwaar</text:span>
          </text:p>
            <text:p text:style-name="common-al">U kunt als belanghebbende tegen dit besluit bezwaar maken bij het dagelijks bestuur van het Waterschap Amstel, Gooi en Vecht, Afdeling Juridische- en Grondzaken, Postbus 94370, 1090 GJ Amsterdam, binnen 6 weken na de dag waarop dit besluit aan u is gericht.</text:p>
            <text:p text:style-name="common-al">Bij het indienen van een bezwaarschrift dient u uw naam en adres te vermelden, alsmede een dagtekening, een omschrijving van ons besluit waartegen het bezwaar is gericht en de gronden van het bezwaar.</text:p>
            <text:p text:style-name="last-al">Voorts moet het bezwaarschrift ondertekend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35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35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35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458</meta:user-defined>
    <meta:user-defined meta:name="DCTERMS.abstract">Agv nautiek, wrakkenwet, Molenkade thv 46, Duivendrecht, Bakdekker staal, circa 8/9 meter volledig onder water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wijderen vaartuig volgens de Wrakkenwet</meta:user-defined>
    <meta:user-defined meta:name="DCTERMS.W3CDTF/DCTERMS.available">2026-04-02</meta:user-defined>
    <meta:user-defined meta:name="DCTERMS.W3CDTF/OVERHEIDop.jaargang">2026</meta:user-defined>
    <meta:user-defined meta:name="OVERHEIDop.publicationIssue">8357</meta:user-defined>
    <meta:user-defined meta:name="OVERHEIDop.WsbID/DC.identifier">wsb-2026-8357</meta:user-defined>
    <meta:user-defined meta:name="OVERHEIDop.versieInformatie"/>
  </office:meta>
</office:document-meta>
</file>