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ter plaatse van Overslingeland 6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ter plaatse van Overslingeland 6 te Noordeloos 
</text:p>
            <text:p text:style-name="common-al">Zaaknummer: 327554
</text:p>
            <text:p text:style-name="common-al">DSO verzoeknummer: 2026033100563
</text:p>
            <text:p text:style-name="common-al">Ontvangst aanvraag: 31-03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5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554</meta:user-defined>
    <meta:user-defined meta:name="DCTERMS.abstract">het plaatsen van een beschoeiing ter plaatse van Overslingeland 6 te Noordelo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ter plaatse van Overslingeland 6 te Noordeloos</meta:user-defined>
    <meta:user-defined meta:name="DCTERMS.W3CDTF/DCTERMS.available">2026-04-02</meta:user-defined>
    <meta:user-defined meta:name="DCTERMS.W3CDTF/OVERHEIDop.jaargang">2026</meta:user-defined>
    <meta:user-defined meta:name="OVERHEIDop.publicationIssue">8356</meta:user-defined>
    <meta:user-defined meta:name="OVERHEIDop.WsbID/DC.identifier">wsb-2026-8356</meta:user-defined>
    <meta:user-defined meta:name="OVERHEIDop.versieInformatie"/>
  </office:meta>
</office:document-meta>
</file>