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4512 Bekendmaking verlenen omgevingsvergunning wateractiviteit voor vergroten oppervlaktewaterlichaam en voor overkluizen b-water OWL20390 t.h.v. Laagstraat,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vergroten van een oppervlaktewaterlichaam en voor het overkluizen van b-water OWL20390 t.h.v. Laagstraat,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4512</meta:user-defined>
    <meta:user-defined meta:name="DCTERMS.abstract">AVV-VER-00099 Omgevingsvergunning wateractiviteit - Realiseren verbuizing watergang Laag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64512 Bekendmaking verlenen omgevingsvergunning wateractiviteit voor vergroten oppervlaktewaterlichaam en voor overkluizen b-water OWL20390 t.h.v. Laagstraat, Vught</meta:user-defined>
    <meta:user-defined meta:name="DCTERMS.W3CDTF/DCTERMS.available">2026-04-02</meta:user-defined>
    <meta:user-defined meta:name="OVERHEIDop.externeBijlage">Besluit|exb-2026-11865</meta:user-defined>
    <meta:user-defined meta:name="OVERHEIDop.externeBijlage">Tekening bij besluit|exb-2026-11866</meta:user-defined>
    <meta:user-defined meta:name="DCTERMS.W3CDTF/OVERHEIDop.jaargang">2026</meta:user-defined>
    <meta:user-defined meta:name="OVERHEIDop.publicationIssue">8355</meta:user-defined>
    <meta:user-defined meta:name="OVERHEIDop.WsbID/DC.identifier">wsb-2026-8355</meta:user-defined>
    <meta:user-defined meta:name="OVERHEIDop.versieInformatie"/>
  </office:meta>
</office:document-meta>
</file>