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Steelhovensedijk 11 te Mad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0 maart 2026 met registratienummer 06521012521 voor het aanleggen van middenspanningskabels ter hoogte van de Steelhovensedijk te Made kruisend met primaire waterkeringen DWK00196 en DWK00257 en kruisend met A-watergang en ecologische verbindingszone (EVZ) 'Amertak' (OVK05813) door middel van een gestuurde boring ten behoeve van uitbreiding van het elektriciteitsnet. Indien u meer informatie wenst over de aanvraag kunt u contact opnemen via vergunningen@brabantsedelta.nl.</text:p>
            <text:p text:style-name="common-al"/>
            <text:p text:style-name="last-al">Breda, 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5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5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5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Steelhovensedijk 11 te Made.</meta:user-defined>
    <meta:user-defined meta:name="DCTERMS.W3CDTF/DCTERMS.available">2026-04-02</meta:user-defined>
    <meta:user-defined meta:name="DCTERMS.W3CDTF/OVERHEIDop.jaargang">2026</meta:user-defined>
    <meta:user-defined meta:name="OVERHEIDop.publicationIssue">8352</meta:user-defined>
    <meta:user-defined meta:name="OVERHEIDop.WsbID/DC.identifier">wsb-2026-8352</meta:user-defined>
    <meta:user-defined meta:name="OVERHEIDop.versieInformatie"/>
  </office:meta>
</office:document-meta>
</file>