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De Plassen Noord 3621PN Breukelen - AGV - AGV2026-0010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AGV2026-001023. Het betreft een wijziging van de vergunning met zaaknummer AGV2026-001023 ter hoogte van De Plassen Noord 3621PN Breukelen.</text:p>
            <text:p text:style-name="common-al">Deze vergunning is verzonden op 31-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023.</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4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023</meta:user-defined>
    <meta:user-defined meta:name="DCTERMS.abstract">Wijzigingsvergunning Water, particulier, ter hoogte van De Plassen Noord 166 in Breukelen</meta:user-defined>
    <dc:language>nl</dc:language>
    <meta:user-defined meta:name="OVERHEIDop.locatietype/OVERHEIDop.gebiedsmarkering">Vlak</meta:user-defined>
    <meta:user-defined meta:name="DC.title">Verleende wijziging van de omgevingsvergunning voor een wateractiviteit ter hoogte van De Plassen Noord 3621PN Breukelen - AGV - AGV2026-001023</meta:user-defined>
    <meta:user-defined meta:name="DCTERMS.W3CDTF/DCTERMS.available">2026-04-02</meta:user-defined>
    <meta:user-defined meta:name="DCTERMS.W3CDTF/OVERHEIDop.jaargang">2026</meta:user-defined>
    <meta:user-defined meta:name="OVERHEIDop.publicationIssue">8349</meta:user-defined>
    <meta:user-defined meta:name="OVERHEIDop.WsbID/DC.identifier">wsb-2026-8349</meta:user-defined>
    <meta:user-defined meta:name="OVERHEIDop.versieInformatie"/>
  </office:meta>
</office:document-meta>
</file>