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dam met duiker, schuur en vogelhok ter plaatse van Peursumseweg 125b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dam met duiker, schuur en vogelhok ter plaatse van Peursumseweg 125b te Giessenburg 
</text:p>
            <text:p text:style-name="common-al">Zaaknummer: 327548
</text:p>
            <text:p text:style-name="common-al">DSO verzoeknummer: 2026033002385
</text:p>
            <text:p text:style-name="common-al">Ontvangst aanvraag: 30-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548</meta:user-defined>
    <meta:user-defined meta:name="DCTERMS.abstract">het realiseren van een dam met duiker, schuur en vogelhok ter plaatse van Peursumseweg 125b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dam met duiker, schuur en vogelhok ter plaatse van Peursumseweg 125b te Giessenburg</meta:user-defined>
    <meta:user-defined meta:name="DCTERMS.W3CDTF/DCTERMS.available">2026-04-02</meta:user-defined>
    <meta:user-defined meta:name="DCTERMS.W3CDTF/OVERHEIDop.jaargang">2026</meta:user-defined>
    <meta:user-defined meta:name="OVERHEIDop.publicationIssue">8348</meta:user-defined>
    <meta:user-defined meta:name="OVERHEIDop.WsbID/DC.identifier">wsb-2026-8348</meta:user-defined>
    <meta:user-defined meta:name="OVERHEIDop.versieInformatie"/>
  </office:meta>
</office:document-meta>
</file>