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83969) Aanvraag omgevingsvergunning voor een wateractiviteit: het actualiseren van een lozingsvergunning van een Waterproductie bedrijf. De werkzaamheden vinden plaats in de buurt van Heibloemdijk in Oirscho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5 maart 2026 een aanvraag voor een vergunning in het kader van de Omgevingswet voor een wateractiviteit ontvangen voor het actualiseren van lozingsvergunning B.A. nr. 82.960 van een Waterproductie bedrijf. De werkzaamheden vinden plaats in de buurt van de Heibloemdijk in Oirschot. De aanvraag is geregistreerd met zaaknummer 0539383969.</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83969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8344</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344</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344</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83969</meta:user-defined>
    <meta:user-defined meta:name="DCTERMS.abstract">Actualisatie lozingsvergunning B.A. nr. 82.960 van Waterproductie bedrijf gelegen aan de Heibloemdijk in Oirschot</meta:user-defined>
    <dc:language>nl</dc:language>
    <meta:user-defined meta:name="OVERHEIDop.locatietype/OVERHEIDop.gebiedsmarkering">Vlak</meta:user-defined>
    <meta:user-defined meta:name="DC.title">(0539383969) Aanvraag omgevingsvergunning voor een wateractiviteit: het actualiseren van een lozingsvergunning van een Waterproductie bedrijf. De werkzaamheden vinden plaats in de buurt van Heibloemdijk in Oirschot</meta:user-defined>
    <meta:user-defined meta:name="DCTERMS.W3CDTF/DCTERMS.available">2026-04-02</meta:user-defined>
    <meta:user-defined meta:name="DCTERMS.W3CDTF/OVERHEIDop.jaargang">2026</meta:user-defined>
    <meta:user-defined meta:name="OVERHEIDop.publicationIssue">8344</meta:user-defined>
    <meta:user-defined meta:name="OVERHEIDop.WsbID/DC.identifier">wsb-2026-8344</meta:user-defined>
    <meta:user-defined meta:name="OVERHEIDop.versieInformatie"/>
  </office:meta>
</office:document-meta>
</file>