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de Oude Heijningsedijk te Heijning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30 maart 2026 met registratienummer 06521012518 voor het verleggen van een dam met duiker in B-watergang OWL11993 en het dempen en vergraven van B-watergang OWL11993 aan de Oude Heijningsedijk te Heijningen ten behoeve van de bestaande dam met duiker welke door de recente nieuwbouw niet meer op een logische plaats ligt en zal daarom verplaatst moeten worden. Indien u meer informatie wenst over de aanvraag kunt u contact opnemen via vergunningen@brabantsedelta.nl.</text:p>
            <text:p text:style-name="common-al"/>
            <text:p text:style-name="last-al">Breda, 2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34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4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4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an waterschap Brabantse Delta voor het uitvoeren van waterhuishoudkundige werkzaamheden ter hoogte van de Oude Heijningsedijk te Heijningen.</meta:user-defined>
    <meta:user-defined meta:name="DCTERMS.W3CDTF/DCTERMS.available">2026-04-02</meta:user-defined>
    <meta:user-defined meta:name="DCTERMS.W3CDTF/OVERHEIDop.jaargang">2026</meta:user-defined>
    <meta:user-defined meta:name="OVERHEIDop.publicationIssue">8342</meta:user-defined>
    <meta:user-defined meta:name="OVERHEIDop.WsbID/DC.identifier">wsb-2026-8342</meta:user-defined>
    <meta:user-defined meta:name="OVERHEIDop.versieInformatie"/>
  </office:meta>
</office:document-meta>
</file>