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iciteitskabel nabij Jachthaven De Put, Nieuwendijk 4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3-2026 en geregistreerd onder zaaknummer  VTH202603-09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54</meta:user-defined>
    <meta:user-defined meta:name="DCTERMS.abstract">het leggen van een elektriciteitskabel nabij Jachthaven De Put, Nieuwendijk 4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iciteitskabel nabij Jachthaven De Put, Nieuwendijk 4 in Goudswaard</meta:user-defined>
    <meta:user-defined meta:name="DCTERMS.W3CDTF/DCTERMS.available">2026-04-02</meta:user-defined>
    <meta:user-defined meta:name="DCTERMS.W3CDTF/OVERHEIDop.jaargang">2026</meta:user-defined>
    <meta:user-defined meta:name="OVERHEIDop.publicationIssue">8341</meta:user-defined>
    <meta:user-defined meta:name="OVERHEIDop.WsbID/DC.identifier">wsb-2026-8341</meta:user-defined>
    <meta:user-defined meta:name="OVERHEIDop.versieInformatie"/>
  </office:meta>
</office:document-meta>
</file>