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Stettineiland 51 1014ZE Amsterdam - AGV - AGV2026-00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tettineiland 51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eze aanvraag is ontvangen op 30-03-2026 18:08 en geregistreerd onder zaaknummer AGV2026-0014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78</meta:user-defined>
    <meta:user-defined meta:name="DCTERMS.abstract">Omgevingsvergunning water, particulier, ter hoogte van Stettineiland 5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Stettineiland 51 1014ZE Amsterdam - AGV - AGV2026-001478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40</meta:user-defined>
    <meta:user-defined meta:name="OVERHEIDop.WsbID/DC.identifier">wsb-2026-8340</meta:user-defined>
    <meta:user-defined meta:name="OVERHEIDop.versieInformatie"/>
  </office:meta>
</office:document-meta>
</file>