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554 Verlenging beslistermijn omgevingsvergunning voor een wateractiviteit voor het aanleggen en behouden tijdelijke dam met duiker in het b-water VUG122 t.b.v. Ovonde nabij Laagstraat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maart 2026 besloten om de beslistermijn voor de aanvraag met zaaknummer 0539375554 voor het aanleggen en behouden van een tijdelijke dam met duiker in b-water VUG122ter hoogte van de Laagstraat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55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554</meta:user-defined>
    <meta:user-defined meta:name="DCTERMS.abstract">AVV-VER-00107 - het aanleggen van een dam met duiker in het b-water VUG122 t.b.v. Ovonde nabij Laagstraat in Vught</meta:user-defined>
    <dc:language>nl</dc:language>
    <meta:user-defined meta:name="OVERHEIDop.locatietype/OVERHEIDop.gebiedsmarkering">Punt</meta:user-defined>
    <meta:user-defined meta:name="OVERHEIDop.locatietype/OVERHEIDop.gebiedsmarkering">Vlak</meta:user-defined>
    <meta:user-defined meta:name="DC.title">0539375554 Verlenging beslistermijn omgevingsvergunning voor een wateractiviteit voor het aanleggen en behouden tijdelijke dam met duiker in het b-water VUG122 t.b.v. Ovonde nabij Laagstraat in Vught</meta:user-defined>
    <meta:user-defined meta:name="DCTERMS.W3CDTF/DCTERMS.available">2026-04-02</meta:user-defined>
    <meta:user-defined meta:name="OVERHEIDop.externeBijlage">Besluit verlengen beslistermijn|exb-2026-11834</meta:user-defined>
    <meta:user-defined meta:name="DCTERMS.W3CDTF/OVERHEIDop.jaargang">2026</meta:user-defined>
    <meta:user-defined meta:name="OVERHEIDop.publicationIssue">8339</meta:user-defined>
    <meta:user-defined meta:name="OVERHEIDop.WsbID/DC.identifier">wsb-2026-8339</meta:user-defined>
    <meta:user-defined meta:name="OVERHEIDop.versieInformatie"/>
  </office:meta>
</office:document-meta>
</file>