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94521 ingevolge de Waterschapsverordening waterschap Brabantse Delta 2024 bekend gemaakt op 31 maart 2026 voor het innemen van een ligplaats in de periode 1 januari 2026 tot 1 januari 2030 ten behoeve van voormalig motorvrachtschip, thans woon/werkschip “MS Tijdstroom”, gelegen in het a-water/vaarweg Roode Vaart Noord (leggercode OVK12153), ter hoogte van Koekoeksedijk 1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17 te Zevenbergen.</meta:user-defined>
    <meta:user-defined meta:name="DCTERMS.W3CDTF/DCTERMS.available">2026-04-02</meta:user-defined>
    <meta:user-defined meta:name="DCTERMS.W3CDTF/OVERHEIDop.jaargang">2026</meta:user-defined>
    <meta:user-defined meta:name="OVERHEIDop.externeBijlage">0652992069-A|exb-2026-11825</meta:user-defined>
    <meta:user-defined meta:name="OVERHEIDop.externeBijlage">0652992069-B|exb-2026-11826</meta:user-defined>
    <meta:user-defined meta:name="OVERHEIDop.externeBijlage">Besluit 994521 |exb-2026-11827</meta:user-defined>
    <meta:user-defined meta:name="OVERHEIDop.publicationIssue">8337</meta:user-defined>
    <meta:user-defined meta:name="OVERHEIDop.WsbID/DC.identifier">wsb-2026-8337</meta:user-defined>
    <meta:user-defined meta:name="OVERHEIDop.versieInformatie"/>
  </office:meta>
</office:document-meta>
</file>