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oppervlaktewaterlichaam (c-watergang) en het omzetten van conventionele drainage naar peilgestuurde drainage in een wijst gebied nabij Nieuweweg te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oppervlaktewaterlichaam (c-watergang) en het omzetten van conventionele drainage naar peilgestuurde drainage in een wijst gebied nabij Nieuweweg te Westerbeek. Het zaaknummer is 0654769809.</text:p>
            <text:p text:style-name="common-al">
            <text:span text:style-name="nadrukvet">Besluitdatum:</text:span> 31-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2-05-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9809</meta:user-defined>
    <meta:user-defined meta:name="DCTERMS.abstract">Oppervlaktewaterlichaam aanleggen, wijzigen of dempen, Aanleg bezinkpoel, Dempen watergang, Regelbare drainage, Wijstgebied, Nieuweweg Oplo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oppervlaktewaterlichaam (c-watergang) en het omzetten van conventionele drainage naar peilgestuurde drainage in een wijst gebied nabij Nieuweweg te Westerbeek</meta:user-defined>
    <meta:user-defined meta:name="DCTERMS.W3CDTF/DCTERMS.available">2026-04-02</meta:user-defined>
    <meta:user-defined meta:name="DCTERMS.W3CDTF/OVERHEIDop.jaargang">2026</meta:user-defined>
    <meta:user-defined meta:name="OVERHEIDop.publicationIssue">8336</meta:user-defined>
    <meta:user-defined meta:name="OVERHEIDop.WsbID/DC.identifier">wsb-2026-8336</meta:user-defined>
    <meta:user-defined meta:name="OVERHEIDop.versieInformatie"/>
  </office:meta>
</office:document-meta>
</file>