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verwijderen en aanleggen van een middenspanningskabel. De werkzaamheden vinden plaats t.h.v. Ramsweg 2A in En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verwijderen en aanleggen van een middenspanningskabel (MS-kabel). De werkzaamheden vinden plaats in de binnenbeschermingszone van de Ramsdijk en in de binnenbeschermingszone van kavelsloot N:P080, nabij Ramsweg 2A in Ens. </text:p>
            <text:p text:style-name="common-al">
            <text:span text:style-name="nadrukvet">Datum bekendmaking: 31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text:span text:style-name="nadrukvet">Noordoostpolder</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3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33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3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3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7527-WPRC-884995907-7</meta:user-defined>
    <meta:user-defined meta:name="DCTERMS.abstract">De vergunning is verleend voor het verwijderen en aanleggen van een middenspanningskabel (MS-kabel). De werkzaamheden vinden plaats in de binnenbeschermingszone van de Ramsdijk en in de binnenbeschermingszone van kavelsloot N:P080, nabij Ramsweg 2A in Ens. </meta:user-defined>
    <dc:language>nl</dc:language>
    <meta:user-defined meta:name="OVERHEIDop.locatietype/OVERHEIDop.gebiedsmarkering">Adres</meta:user-defined>
    <meta:user-defined meta:name="DC.title">Waterschap Zuiderzeeland - Omgevingsvergunning waterstaatswerken - het verwijderen en aanleggen van een middenspanningskabel. De werkzaamheden vinden plaats t.h.v. Ramsweg 2A in Ens.</meta:user-defined>
    <meta:user-defined meta:name="DCTERMS.W3CDTF/DCTERMS.available">2026-04-02</meta:user-defined>
    <meta:user-defined meta:name="DCTERMS.W3CDTF/OVERHEIDop.jaargang">2026</meta:user-defined>
    <meta:user-defined meta:name="OVERHEIDop.publicationIssue">8333</meta:user-defined>
    <meta:user-defined meta:name="OVERHEIDop.WsbID/DC.identifier">wsb-2026-8333</meta:user-defined>
    <meta:user-defined meta:name="OVERHEIDop.versieInformatie"/>
  </office:meta>
</office:document-meta>
</file>