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van werkzaamheden ten behoeve van het bouwrijp maken van de Poort van Dronten en het realiseren van opslagplaatsen voor voertuigen, ter hoogte van Dijkpoort 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vastgoedbedrijf </text:span>te 's-<text:span text:style-name="nadrukvet">Gravenhage</text:span> is een vergunning verleend volgens de Omgevingswet en Waterschapsverordening Waterschap Zuiderzeeland. De vergunning is verleend voor het:</text:p>
            <text:p text:style-name="common-al">aanbrengen van verharding;</text:p>
            <text:p text:style-name="common-al">aanleggen van twee bruggen met duikers in watergang O:K046/K047;</text:p>
            <text:p text:style-name="common-al"> aanleggen van bodembescherming in de kernzone van watergang O:K046/K047;</text:p>
            <text:p text:style-name="common-al"> en het planten van bomen in de binnenbeschermingszone van watergang O:K046/K047. De werkzaamheden worden uitgevoerd, ten behoeve van het bouwrijp maken van de Poort van Dronten en het realiseren van opslagplaatsen voor voertuigen, ter hoogte van Dijkpoort 6 te Dronten.</text:p>
            <text:p text:style-name="common-al">
            <text:span text:style-name="nadrukvet">Datum bekendmaking: 31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1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3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17372-WPRC-1532664112-13</meta:user-defined>
    <meta:user-defined meta:name="DCTERMS.abstract">Uitvoeren van werkzaamheden ten behoeve van het bouwrijp maken van de Poort van Dronten en het realiseren van opslagplaatsen voor voertuigen, ter hoogte van Dijkpoort 6 te Dronten.</meta:user-defined>
    <dc:language>nl</dc:language>
    <meta:user-defined meta:name="OVERHEIDop.locatietype/OVERHEIDop.gebiedsmarkering">Adres</meta:user-defined>
    <meta:user-defined meta:name="DC.title">Waterschap Zuiderzeeland - Omgevingsvergunning waterstaatswerken - uitvoeren van werkzaamheden ten behoeve van het bouwrijp maken van de Poort van Dronten en het realiseren van opslagplaatsen voor voertuigen, ter hoogte van Dijkpoort 6 te Dronten.</meta:user-defined>
    <meta:user-defined meta:name="DCTERMS.W3CDTF/DCTERMS.available">2026-04-02</meta:user-defined>
    <meta:user-defined meta:name="DCTERMS.W3CDTF/OVERHEIDop.jaargang">2026</meta:user-defined>
    <meta:user-defined meta:name="OVERHEIDop.publicationIssue">8332</meta:user-defined>
    <meta:user-defined meta:name="OVERHEIDop.WsbID/DC.identifier">wsb-2026-8332</meta:user-defined>
    <meta:user-defined meta:name="OVERHEIDop.versieInformatie"/>
  </office:meta>
</office:document-meta>
</file>