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Visrokersplein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graven van de bodem - vanwege het aanpassen van de riolering - binnen de beschermingszone B van een niet verholen waterkering aan de Visrokersplein te Bunschoten-Spakenburg.</text:p>
            <text:p text:style-name="common-al">De vergunning is verzonden op 31 maart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april 2026 tot en met 11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08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6-02-0083/D2026-03-062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3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083/D2026-03-0626</meta:user-defined>
    <meta:user-defined meta:name="DCTERMS.abstract">het ontgraven van de bodem - vanwege het aanpassen van de riolering - binnen de beschermingszone B van een niet verholen waterkering aan de Visrokersplein te Bunschoten-Spakenburg</meta:user-defined>
    <dc:language>nl</dc:language>
    <meta:user-defined meta:name="OVERHEIDop.locatietype/OVERHEIDop.gebiedsmarkering">Weg</meta:user-defined>
    <meta:user-defined meta:name="DC.title">Bekendmaking omgevingsvergunning voor een wateractiviteit nabij Visrokersplein te Bunschoten-Spakenburg</meta:user-defined>
    <meta:user-defined meta:name="DCTERMS.W3CDTF/DCTERMS.available">2026-04-07</meta:user-defined>
    <meta:user-defined meta:name="DCTERMS.W3CDTF/OVERHEIDop.jaargang">2026</meta:user-defined>
    <meta:user-defined meta:name="OVERHEIDop.publicationIssue">8331</meta:user-defined>
    <meta:user-defined meta:name="OVERHEIDop.WsbID/DC.identifier">wsb-2026-8331</meta:user-defined>
    <meta:user-defined meta:name="OVERHEIDop.versieInformatie"/>
  </office:meta>
</office:document-meta>
</file>