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Oosterbeekstraat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maart 2026 met registratienummer 06521012568 voor het aanbrengen van vissenbossen en beekhoutpakketten in A-watergang en ecologische verbindingszone (EVZ) 'De Donge' (OVK01457 en OVK01407) ter hoogte van de Oosterbeekstraat te Tilburg (Reeshof) ten behoeve van het verbeteren van de waterkwaliteit en de biodiversiteit door middel van het creeren van een schuilplaats, een voedselbron en het bevorderen van voortplanting van vissoorten. Indien u meer informatie wenst over de aanvraag kunt u contact opnemen via vergunningen@brabantsedelta.nl.</text:p>
            <text:p text:style-name="common-al"/>
            <text:p text:style-name="last-al">Breda,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Oosterbeekstraat te Tilburg.</meta:user-defined>
    <meta:user-defined meta:name="DCTERMS.W3CDTF/DCTERMS.available">2026-04-02</meta:user-defined>
    <meta:user-defined meta:name="DCTERMS.W3CDTF/OVERHEIDop.jaargang">2026</meta:user-defined>
    <meta:user-defined meta:name="OVERHEIDop.publicationIssue">8326</meta:user-defined>
    <meta:user-defined meta:name="OVERHEIDop.WsbID/DC.identifier">wsb-2026-8326</meta:user-defined>
    <meta:user-defined meta:name="OVERHEIDop.versieInformatie"/>
  </office:meta>
</office:document-meta>
</file>