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het Vonderpad te Tilbu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maart 2026 met registratienummer 06521012565 voor het aanbrengen van beekhout (stammen) in A-watergang 'Oude Leij' (OVK01417) ter hoogte van Vonderpad te Tilburg ten behoeve van het toenemen van variatie in stroming en lokale sedimentdynamiek, het creeren van een langere retentie van water en organisch materiaal in de beek en het creeren van een leefgebied voor macrofauna, vissen en micro-organismen. Indien u meer informatie wenst over de aanvraag kunt u contact opnemen via vergunningen@brabantsedelta.nl.</text:p>
            <text:p text:style-name="common-al"/>
            <text:p text:style-name="last-al">Breda, 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2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het Vonderpad te Tilburg.</meta:user-defined>
    <meta:user-defined meta:name="DCTERMS.W3CDTF/DCTERMS.available">2026-04-02</meta:user-defined>
    <meta:user-defined meta:name="DCTERMS.W3CDTF/OVERHEIDop.jaargang">2026</meta:user-defined>
    <meta:user-defined meta:name="OVERHEIDop.publicationIssue">8322</meta:user-defined>
    <meta:user-defined meta:name="OVERHEIDop.WsbID/DC.identifier">wsb-2026-8322</meta:user-defined>
    <meta:user-defined meta:name="OVERHEIDop.versieInformatie"/>
  </office:meta>
</office:document-meta>
</file>