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ulsdonkstraat 11 te Klein-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aart 2026 met registratienummer 06521012549 voor het aanbrengen van verharding (trayvelden, stellingen, kassen) aan Hulsdonkstraat 11 te Klein-Zundert bij A-watergang en ecologische verbindingszone (EVZ) 'Kleine Beek' (OVK12303) ten behoeve van het gevestigde aardbeienteelt-bedrijf. Indien u meer informatie wenst over de aanvraag kunt u contact opnemen via vergunningen@brabantsedelta.nl.</text:p>
            <text:p text:style-name="common-al"/>
            <text:p text:style-name="last-al">Breda, 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ulsdonkstraat 11 te Klein-Zundert.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20</meta:user-defined>
    <meta:user-defined meta:name="OVERHEIDop.WsbID/DC.identifier">wsb-2026-8320</meta:user-defined>
    <meta:user-defined meta:name="OVERHEIDop.versieInformatie"/>
  </office:meta>
</office:document-meta>
</file>