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wand in de primaire watergang nummer 007882 en de tertiaire watergang nummer 085908 ter plaatse van de Steenweg 4 te Bruchem, Kerkwijk sectie N nummer 39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wand in de primaire watergang nummer 007882 en de tertiaire watergang nummer 085908 ter plaatse van de Steenweg 4 te Bruchem, Kerkwijk sectie N nummer 397. 
</text:p>
            <text:p text:style-name="common-al">Zaaknummer: 306254
</text:p>
            <text:p text:style-name="common-al">DSO verzoeknummer: 2025111900468
</text:p>
            <text:p text:style-name="common-al">Start bezwaartermijn: 13-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6254</meta:user-defined>
    <meta:user-defined meta:name="DCTERMS.abstract">het vervangen van een damwand in de primaire watergang nummer 007882 en de tertiaire watergang nummer 085908 ter plaatse van de Steenweg 4 te Bru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wand in de primaire watergang nummer 007882 en de tertiaire watergang nummer 085908 ter plaatse van de Steenweg 4 te Bruchem, Kerkwijk sectie N nummer 397</meta:user-defined>
    <meta:user-defined meta:name="DCTERMS.W3CDTF/DCTERMS.available">2026-01-14</meta:user-defined>
    <meta:user-defined meta:name="DCTERMS.W3CDTF/OVERHEIDop.jaargang">2026</meta:user-defined>
    <meta:user-defined meta:name="OVERHEIDop.publicationIssue">832</meta:user-defined>
    <meta:user-defined meta:name="OVERHEIDop.WsbID/DC.identifier">wsb-2026-832</meta:user-defined>
    <meta:user-defined meta:name="OVERHEIDop.versieInformatie"/>
  </office:meta>
</office:document-meta>
</file>