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 in de beschermingszone van een oppervlaktewater, A-watergang, De Loop 5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maart 2026 </text:span>een aanvraag voor een vergunning in het kader van de Omgevingswet ontvangen voor <text:span text:style-name="nadrukvet">Ontgraven of ophogen in de beschermingszone van een oppervlaktewater, A-watergang, De Loop 5 Deurne</text:span>. De aanvraag is geregistreerd met zaaknummer 065478465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4650</meta:user-defined>
    <meta:user-defined meta:name="DCTERMS.abstract">Ontgraven of ophogen in de beschermingszone van een oppervlaktewater, A-watergang, De Loop 5 Deurne</meta:user-defined>
    <dc:language>nl</dc:language>
    <meta:user-defined meta:name="OVERHEIDop.locatietype/OVERHEIDop.gebiedsmarkering">Vlak</meta:user-defined>
    <meta:user-defined meta:name="DC.title">Aanvraag omgevingsvergunning Ontgraven of ophogen in de beschermingszone van een oppervlaktewater, A-watergang, De Loop 5 Deurne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18</meta:user-defined>
    <meta:user-defined meta:name="OVERHEIDop.WsbID/DC.identifier">wsb-2026-8318</meta:user-defined>
    <meta:user-defined meta:name="OVERHEIDop.versieInformatie"/>
  </office:meta>
</office:document-meta>
</file>